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ogue" svg:font-family="Vogue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18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19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0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1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2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3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4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T25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 fo:language="pt" fo:country="BR"/>
    </style:style>
    <style:style style:name="T26" style:parent-style-name="DefaultParagraphFont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>
        <style:tab-stops>
          <style:tab-stop style:type="left" style:position="2.818in"/>
        </style:tab-stops>
      </style:paragraph-properties>
    </style:style>
    <style:style style:name="T3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3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5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7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3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4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4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4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5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4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49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1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56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5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58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59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6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61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6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6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64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6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66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67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6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6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70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7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72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7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7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75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7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77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78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7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2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4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6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7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8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8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9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91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9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9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9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9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96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97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9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9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0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1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0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7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8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09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1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3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5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18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19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0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1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2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24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5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6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7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8" style:parent-style-name="DefaultParagraphFont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12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4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6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13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38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13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2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3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4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5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6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49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50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P151" style:parent-style-name="Normal" style:family="paragraph">
      <style:paragraph-properties fo:margin-top="0.0833in" fo:margin-bottom="0.0833in"/>
      <style:text-properties style:font-name="Calibri" style:font-name-complex="Arial" fo:font-size="12pt" style:font-size-asian="12pt" style:font-size-complex="12pt" fo:language="pt" fo:country="BR"/>
    </style:style>
    <style:style style:name="P1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pt" fo:country="BR"/>
    </style:style>
    <style:style style:name="P154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pt" fo:country="BR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157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58" style:parent-style-name="DefaultParagraphFont" style:family="text">
      <style:text-properties style:font-name="Calibri" fo:font-weight="bold" style:font-weight-asian="bold" fo:font-size="12pt" style:font-size-asian="12pt" style:font-size-complex="12pt" fo:language="pt" fo:country="BR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Calibri" fo:font-weight="bold" style:font-weight-asian="bold" fo:font-size="12pt" style:font-size-asian="12pt" style:font-size-complex="12pt" fo:language="pt" fo:country="BR"/>
    </style:style>
    <style:style style:name="T168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T169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170" style:parent-style-name="DefaultParagraphFont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171" style:parent-style-name="DefaultParagraphFont" style:family="text">
      <style:text-properties style:font-name="Calibri" style:font-name-complex="Arial" fo:font-size="12pt" style:font-size-asian="12pt" style:font-size-complex="12pt" fo:language="pt" fo:country="BR"/>
    </style:style>
    <style:style style:name="P172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173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174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175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pt" fo:country="BR"/>
    </style:style>
    <style:style style:name="P1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name="Calibri" style:font-name-complex="Arial" fo:font-size="12pt" style:font-size-asian="12pt" style:font-size-complex="12pt" fo:language="pt" fo:country="BR"/>
    </style:style>
    <style:style style:name="P1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name="Calibri" style:font-name-complex="Arial" fo:font-size="13pt" style:font-size-asian="13pt" style:font-size-complex="12pt" fo:language="pt" fo:country="BR"/>
    </style:style>
    <style:style style:name="P17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1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</office:automatic-styles>
  <office:body>
    <office:text text:use-soft-page-breaks="true">
      <text:p text:style-name="P1"/>
      <text:p text:style-name="P16"><text:span text:style-name="T17">TERMO<text:s/></text:span><text:span text:style-name="T18">DE</text:span><text:span text:style-name="T19"><text:s/>SOLICITAÇÃO DE</text:span><text:span text:style-name="T20"><text:s/></text:span><text:span text:style-name="T21">MIGRAÇÃO<text:s/></text:span><text:span text:style-name="T22">DE MATRÍCULA<text:s/></text:span><text:span text:style-name="T23">PARA NOVO REGIMENTO INTERNO</text:span><text:span text:style-name="T24"><text:s/>DO<text:s/></text:span><text:span text:style-name="T25">SIGLA DO PPG</text:span><text:span text:style-name="T26">/UFSCar<text:s/></text:span></text:p>
      <text:p text:style-name="P27"/>
      <text:p text:style-name="P28"/>
      <text:p text:style-name="P29"><text:span text:style-name="T30">Eu</text:span><text:span text:style-name="T31">,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matrícula</text:span><text:span text:style-name="T39"><text:s/>(RA)</text:span><text:span text:style-name="T40"><text:s/></text:span><text:span text:style-name="T41">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<text:s/></text:span><text:span text:style-name="T48"><text:tab/>número UFSCar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</text:span><text:span text:style-name="T55">portador</text:span><text:span text:style-name="T56">(a)</text:span><text:span text:style-name="T57"><text:s/>do CP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, estudante do curso de<text:s/></text:span><text:span text:style-name="T64">mestrado/doutorado</text:span><text:span text:style-name="T65"><text:s/></text:span><text:span text:style-name="T66">do<text:s/></text:span><text:span text:style-name="T67">Nome do PPG</text:span><text:span text:style-name="T68"><text:s/></text:span><text:span text:style-name="T69">(</text:span><text:span text:style-name="T70">Sigla do PPG</text:span><text:span text:style-name="T71">)</text:span><text:span text:style-name="T72"><text:s/>– Campus de<text:s/></text:span><text:span text:style-name="T73">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text:span text:style-name="T80">da UFSCar</text:span><text:span text:style-name="T81">, venho requerer a MIGRAÇ</text:span><text:span text:style-name="T82">ÃO</text:span><text:span text:style-name="T83"><text:s/>d</text:span><text:span text:style-name="T84">a</text:span><text:span text:style-name="T85"><text:s/>minha matrícula para o novo Regimento Interno<text:s/></text:span><text:span text:style-name="T86">do<text:s/></text:span><text:span text:style-name="T87">Sigla do PPG</text:span><text:span text:style-name="T88"><text:s/>homolog</text:span><text:span text:style-name="T89">ado pelo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ª reunião<text:s/></text:span><text:span text:style-name="T96">ordinária</text:span><text:span text:style-name="T97">/extraordinária</text:span><text:span text:style-name="T98"><text:s/>do CoPG, ocorrida em</text:span><text:span text:style-name="T99">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/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/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(Resolução 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/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- CoPG/UFSCar)</text:span><text:span text:style-name="T130">.</text:span></text:p>
      <text:p text:style-name="P131"><text:span text:style-name="T132">Declaro que tenho conhecimento do<text:s/></text:span><text:span text:style-name="T133">novo Regimento Interno<text:s/></text:span><text:span text:style-name="T134">supracitado,<text:s/></text:span><text:span text:style-name="T135">divulgado pela Coordenação do<text:s/></text:span><text:span text:style-name="T136">Sigla do PPG</text:span><text:span text:style-name="T137">, disponível em<text:s/></text:span><text:span text:style-name="T138">link da publicação no boletim eletrônico</text:span><text:span text:style-name="T139">. Declaro também que estou ciente que</text:span><text:span text:style-name="T140">,</text:span><text:span text:style-name="T141"><text:s/>uma vez deferido meu pedido</text:span><text:span text:style-name="T142"><text:s/></text:span><text:span text:style-name="T143">de migração<text:s/></text:span><text:span text:style-name="T144">para o novo Regimento Interno</text:span><text:span text:style-name="T145"><text:s/></text:span><text:span text:style-name="T146">de caráter irrevogável</text:span><text:span text:style-name="T147">,</text:span><text:span text:style-name="T148"><text:s/></text:span><text:span text:style-name="T149">não poderei solicitar retorno ao<text:s/></text:span><text:span text:style-name="T150">Regimento Interno antigo.</text:span></text:p>
      <text:p text:style-name="P151">Nestes termos, peço deferimento do meu requerimento.</text:p>
      <text:p text:style-name="P152"/>
      <text:p text:style-name="P153"/>
      <text:p text:style-name="P154"/>
      <text:p text:style-name="P155"><text:span text:style-name="T156">local</text:span><text:span text:style-name="T157">,</text:span><text:span text:style-name="T158"><text:s/></text:span><text:span text:style-name="T159"> </text:span><text:span text:style-name="T160"> </text:span><text:span text:style-name="T161">de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</text:span><text:span text:style-name="T168">de<text:s/></text:span><text:span text:style-name="T169">20</text:span><text:span text:style-name="T170">18</text:span><text:span text:style-name="T171">.</text:span></text:p>
      <text:p text:style-name="P172"/>
      <text:p text:style-name="P173"/>
      <text:p text:style-name="P174">___________________________________</text:p>
      <text:p text:style-name="P175"><text:s text:c="13"/><text:s text:c="39"/><text:s text:c="31"/>Assinatura do(a) estudante</text:p>
      <text:p text:style-name="P176"><text:s text:c="65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ogue" svg:font-family="Vogue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end"/>
      <style:text-properties style:font-name="Arial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>
        <style:tab-stops>
          <style:tab-stop style:type="left" style:position="1.25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-asian="Arial Unicode MS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-asian="Arial Unicode MS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2in">
        <style:tab-stops/>
      </style:paragraph-properties>
      <style:text-properties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1in" fo:text-indent="0.5in">
        <style:tab-stops/>
      </style:paragraph-properties>
      <style:text-properties fo:font-weight="bold" style:font-weight-asian="bold" style:font-weight-complex="bold" fo:font-size="13pt" style:font-size-asian="13pt" fo:language="pt" fo:country="BR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margin-left="4in" fo:text-indent="0.5in">
        <style:tab-stops/>
      </style:paragraph-properties>
      <style:text-properties fo:font-size="14pt" style:font-size-asian="14pt" fo:language="pt" fo:country="BR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pt" fo:country="BR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1.5in"/>
      <style:text-properties fo:font-size="13pt" style:font-size-asian="13p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Vogue" fo:font-size="14pt" style:font-size-asian="14pt" fo:language="pt" fo:country="BR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Caption" style:display-name="Caption" style:family="paragraph" style:parent-style-name="Normal" style:next-style-name="Normal">
      <style:text-properties fo:font-size="14pt" style:font-size-asian="14pt" fo:hyphenate="false"/>
    </style:style>
    <style:style style:name="BodyTextIndent3" style:display-name="Body Text Indent 3" style:family="paragraph" style:parent-style-name="Normal">
      <style:paragraph-properties fo:text-align="justify" fo:text-indent="1in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fo:font-size="11pt" style:font-size-asian="11pt" fo:language="pt" fo:country="BR" fo:hyphenate="false"/>
    </style:style>
    <style:style style:name="BodyText3" style:display-name="Body Text 3" style:family="paragraph" style:parent-style-name="Normal">
      <style:text-properties fo:font-size="14pt" style:font-size-asian="14pt" fo:language="pt" fo:country="BR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1F384C" fo:font-size="9pt" style:font-size-asian="9pt" style:font-size-complex="9pt" fo:language="pt" fo:country="BR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pt" fo:country="BR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yle16" style:display-name="style16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>
      <style:text-properties fo:language="en" fo:country="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fo:language="en" fo:country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24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37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fo:color="#000000" fo:font-size="20pt" style:font-size-asian="20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Footer" style:family="paragraph">
      <style:paragraph-properties fo:text-align="justify" fo:margin-left="3.4312in">
        <style:tab-stops>
          <style:tab-stop style:type="center" style:position="-0.3625in"/>
          <style:tab-stop style:type="right" style:position="2.7062in"/>
        </style:tab-stops>
      </style:paragraph-properties>
      <style:text-properties style:font-name="Arial" style:font-name-complex="Arial"/>
    </style:style>
    <style:style style:name="P15" style:parent-style-name="Footer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8741in, 0.07875in, 0.07872in, 3.14962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40" draw:style-name="a0" draw:name="Imagem 1" text:anchor-type="paragraph" svg:x="-0.64861in" svg:y="0.13333in" svg:width="1.02778in" svg:height="0.79097in" style:rel-width="scale" style:rel-height="scale"><draw:image xlink:href="media/image2.jpeg" xlink:type="simple" xlink:show="embed" xlink:actuate="onLoad"/><svg:title/><svg:desc>boasvindas</svg:desc></draw:frame></text:span></text:p>
        <text:p text:style-name="P5"/>
        <text:p text:style-name="P6">Universidade Federal de São Carlos</text:p>
        <text:p text:style-name="P7"><text:span text:style-name="T8">Nome do PPG</text:span></text:p>
        <text:p text:style-name="P9"><text:span text:style-name="T10">Nome do Centro</text:span></text:p>
        <text:p text:style-name="P11"><text:span text:style-name="T12">Campus</text:span></text:p>
        <text:p text:style-name="Header"><text:span text:style-name="T13"><draw:connector draw:type="line" svg:x1="-0.22083in" svg:y1="0.08611in" svg:x2="6.58125in" svg:y2="0.08611in" draw:z-index="251657216" draw:id="id0" draw:style-name="a1" draw:name="AutoShape 6" text:anchor-type="paragraph"><svg:title/><svg:desc/></draw:connector></text:span></text:p>
      </style:header>
      <style:footer>
        <text:p text:style-name="P14"><text:s text:c="74"/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beçalho</dc:title>
    <dc:subject/>
    <meta:initial-creator>UEE-OE/CCT</meta:initial-creator>
    <dc:creator>Larissa Romano</dc:creator>
    <meta:creation-date>2022-05-11T17:10:00Z</meta:creation-date>
    <dc:date>2022-05-11T17:10:00Z</dc:date>
    <meta:print-date>2011-05-13T1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